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<text:span text:style-name="T17">50</text:span>/15/2026</text:p>
          </table:table-cell>
        </table:table-row>
      </table:table>
      <text:p text:style-name="P3"/>
      <text:p text:style-name="Standard">Датум: <text:span text:style-name="T17">12.06.2026</text:span><text:span text:style-name="T17">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18">Грађа за кров</text:span></text:p>
      <text:p text:style-name="P18"><text:span text:style-name="T11">3.1. Процењена вредност набавке:</text:span> <text:span text:style-name="T17"><text:s/></text:span><text:span text:style-name="T17">48</text:span><text:span text:style-name="T17">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22<text:span text:style-name="T17">.06.2026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3232787763304286888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Горан Костреш 060/5220377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6-12T09:03:30.89</dc:date>
    <meta:editing-duration>PT4H46M24S</meta:editing-duration>
    <meta:editing-cycles>69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65" meta:character-count="2805"/>
  </office:meta>
</office:document-meta>
</file>